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784cm" table:align="center"/>
    </style:style>
    <style:style style:name="Tableau1.A" style:family="table-column">
      <style:table-column-properties style:column-width="2.99cm"/>
    </style:style>
    <style:style style:name="Tableau1.B" style:family="table-column">
      <style:table-column-properties style:column-width="3.016cm"/>
    </style:style>
    <style:style style:name="Tableau1.C" style:family="table-column">
      <style:table-column-properties style:column-width="2.778cm"/>
    </style:style>
    <style:style style:name="Tableau1.A1" style:family="table-cell">
      <style:table-cell-properties fo:padding="0.049cm" fo:border-left="0.035cm solid #808080" fo:border-right="none" fo:border-top="0.035cm solid #808080" fo:border-bottom="0.035cm solid #808080"/>
    </style:style>
    <style:style style:name="Tableau1.C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C2" style:family="table-cell">
      <style:table-cell-properties fo:padding="0.049cm" fo:border-left="0.035cm solid #808080" fo:border-right="0.035cm solid #808080" fo:border-top="none" fo:border-bottom="0.035cm solid #808080"/>
    </style:style>
    <style:style style:name="P1" style:family="paragraph" style:parent-style-name="Heading_20_3">
      <style:text-properties fo:color="#ff0000"/>
    </style:style>
    <style:style style:name="P2" style:family="paragraph" style:parent-style-name="Heading_20_3">
      <style:text-properties fo:color="#ff0000" style:font-name="Times New Roman1" fo:font-size="14pt"/>
    </style:style>
    <style:style style:name="P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weight="bold"/>
    </style:style>
    <style:style style:name="P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5"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weight="bold"/>
    </style:style>
    <style:style style:name="P6"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7" style:family="paragraph" style:parent-style-name="Table_20_Contents">
      <style:paragraph-properties fo:margin-top="0cm" fo:margin-bottom="0.499cm" fo:text-align="center" style:justify-single-word="false" fo:padding-left="0cm" fo:padding-right="0.049cm" fo:padding-top="0cm" fo:padding-bottom="0cm" fo:border-left="none" fo:border-right="0.035cm solid #000000" fo:border-top="none" fo:border-bottom="none"/>
    </style:style>
    <style:style style:name="P8" style:family="paragraph" style:parent-style-name="Table_20_Contents">
      <style:paragraph-properties fo:margin-top="0cm" fo:margin-bottom="0.499cm" fo:text-align="center" style:justify-single-word="false" fo:padding="0cm" fo:border="none"/>
    </style:style>
    <style:style style:name="P9" style:family="paragraph" style:parent-style-name="Text_20_body">
      <style:paragraph-properties fo:text-align="center" style:justify-single-word="false"/>
      <style:text-properties fo:color="#800000" fo:font-size="22pt" fo:font-weight="bold"/>
    </style:style>
    <style:style style:name="P10" style:family="paragraph" style:parent-style-name="Text_20_body">
      <style:paragraph-properties fo:text-align="center" style:justify-single-word="false"/>
      <style:text-properties fo:color="#800000" fo:font-size="20pt" fo:font-weight="bold"/>
    </style:style>
    <style:style style:name="P11" style:family="paragraph" style:parent-style-name="Text_20_body">
      <style:text-properties fo:color="#b80088"/>
    </style:style>
    <style:style style:name="P12" style:family="paragraph" style:parent-style-name="Text_20_body">
      <style:text-properties fo:color="#b80088" fo:font-size="18pt" fo:font-weight="bold"/>
    </style:style>
    <style:style style:name="P13" style:family="paragraph" style:parent-style-name="Text_20_body">
      <style:paragraph-properties fo:text-align="center" style:justify-single-word="false"/>
      <style:text-properties fo:color="#b80088"/>
    </style:style>
    <style:style style:name="P14" style:family="paragraph" style:parent-style-name="Text_20_body">
      <style:text-properties fo:color="#333399" fo:font-weight="bold"/>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bold"/>
    </style:style>
    <style:style style:name="P17" style:family="paragraph" style:parent-style-name="Text_20_body">
      <style:paragraph-properties fo:text-align="center" style:justify-single-word="false"/>
      <style:text-properties fo:font-weight="bold"/>
    </style:style>
    <style:style style:name="P18" style:family="paragraph" style:parent-style-name="Text_20_body">
      <style:text-properties fo:font-size="11pt"/>
    </style:style>
    <style:style style:name="P19" style:family="paragraph" style:parent-style-name="Text_20_body">
      <style:text-properties fo:color="#ff0000"/>
    </style:style>
    <style:style style:name="P20" style:family="paragraph" style:parent-style-name="Text_20_body">
      <style:text-properties fo:color="#ff0000" fo:font-size="14pt" fo:font-weight="bold"/>
    </style:style>
    <style:style style:name="P21" style:family="paragraph" style:parent-style-name="Text_20_body">
      <style:paragraph-properties fo:text-align="center" style:justify-single-word="false"/>
      <style:text-properties fo:color="#ff0000"/>
    </style:style>
    <style:style style:name="P22" style:family="paragraph" style:parent-style-name="Text_20_body">
      <style:text-properties fo:color="#ff0000" fo:font-weight="bold"/>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left="1.381cm" fo:margin-right="0cm" fo:text-indent="-0.635cm" style:auto-text-indent="false"/>
    </style:style>
    <style:style style:name="P25" style:family="paragraph" style:parent-style-name="Text_20_body">
      <style:paragraph-properties fo:margin-left="0.746cm" fo:margin-right="0cm" fo:text-indent="0cm" style:auto-text-indent="false"/>
    </style:style>
    <style:style style:name="P26" style:family="paragraph" style:parent-style-name="Text_20_body">
      <style:paragraph-properties fo:margin-left="0.746cm" fo:margin-right="0cm" fo:text-indent="0cm" style:auto-text-indent="false"/>
      <style:text-properties fo:color="#ff0000"/>
    </style:style>
    <style:style style:name="P27" style:family="paragraph" style:parent-style-name="Text_20_body">
      <style:paragraph-properties fo:margin-left="0.111cm" fo:margin-right="0cm" fo:text-indent="0cm" style:auto-text-indent="false"/>
    </style:style>
    <style:style style:name="P28" style:family="paragraph" style:parent-style-name="Text_20_body">
      <style:paragraph-properties fo:margin-left="0.111cm" fo:margin-right="0cm" fo:text-indent="0cm" style:auto-text-indent="false"/>
      <style:text-properties fo:color="#333399" fo:font-weight="bold"/>
    </style:style>
    <style:style style:name="P29" style:family="paragraph" style:parent-style-name="Text_20_body" style:list-style-name="L1">
      <style:paragraph-properties fo:margin-top="0cm" fo:margin-bottom="0.212cm"/>
    </style:style>
    <style:style style:name="P30" style:family="paragraph" style:parent-style-name="Text_20_body" style:list-style-name="L2">
      <style:paragraph-properties fo:margin-top="0cm" fo:margin-bottom="0.212cm"/>
    </style:style>
    <style:style style:name="P31" style:family="paragraph" style:parent-style-name="Text_20_body" style:list-style-name="L3">
      <style:paragraph-properties fo:margin-top="0cm" fo:margin-bottom="0.212cm" fo:text-align="justify" style:justify-single-word="false"/>
    </style:style>
    <style:style style:name="P32" style:family="paragraph" style:parent-style-name="Text_20_body" style:list-style-name="L4">
      <style:paragraph-properties fo:margin-top="0cm" fo:margin-bottom="0.212cm"/>
    </style:style>
    <style:style style:name="P33" style:family="paragraph" style:parent-style-name="Text_20_body" style:list-style-name="L5">
      <style:paragraph-properties fo:margin-top="0cm" fo:margin-bottom="0.212cm"/>
    </style:style>
    <style:style style:name="P34" style:family="paragraph" style:parent-style-name="Text_20_body" style:list-style-name="L6">
      <style:paragraph-properties fo:margin-top="0cm" fo:margin-bottom="0.212cm"/>
    </style:style>
    <style:style style:name="P35" style:family="paragraph" style:parent-style-name="Text_20_body" style:list-style-name="L7">
      <style:paragraph-properties fo:margin-top="0cm" fo:margin-bottom="0.212cm"/>
    </style:style>
    <style:style style:name="P36" style:family="paragraph" style:parent-style-name="Text_20_body" style:list-style-name="L8">
      <style:paragraph-properties fo:margin-top="0cm" fo:margin-bottom="0.212cm"/>
    </style:style>
    <style:style style:name="P37" style:family="paragraph" style:parent-style-name="Text_20_body">
      <style:paragraph-properties fo:margin-left="0.635cm" fo:margin-right="0cm" fo:text-indent="0cm" style:auto-text-indent="false"/>
    </style:style>
    <style:style style:name="P38" style:family="paragraph" style:parent-style-name="Text_20_body">
      <style:paragraph-properties fo:margin-left="0.635cm" fo:margin-right="0cm" fo:text-indent="0cm" style:auto-text-indent="false"/>
      <style:text-properties fo:color="#ff0000"/>
    </style:style>
    <style:style style:name="T1" style:family="text">
      <style:text-properties fo:font-weight="bold"/>
    </style:style>
    <style:style style:name="T2" style:family="text">
      <style:text-properties fo:font-variant="normal" fo:text-transform="none" style:font-name="Symbol"/>
    </style:style>
    <style:style style:name="T3" style:family="text">
      <style:text-properties style:font-name="Symbol"/>
    </style:style>
    <style:style style:name="T4" style:family="text">
      <style:text-properties fo:color="#333399"/>
    </style:style>
    <style:style style:name="T5" style:family="text">
      <style:text-properties style:text-position="33% 80%"/>
    </style:style>
    <style:style style:name="T6" style:family="text">
      <style:text-properties style:text-position="33% 80%" fo:font-size="11pt"/>
    </style:style>
    <style:style style:name="T7" style:family="text">
      <style:text-properties fo:font-size="11pt"/>
    </style:style>
    <style:style style:name="T8" style:family="text">
      <style:text-properties fo:color="#ff0000"/>
    </style:style>
    <style:style style:name="T9" style:family="text">
      <style:text-properties style:font-name="Times New Roman1" fo:font-size="12pt"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câbles, contacts électriques</text:p>
      <text:p text:style-name="P10">et soudures en modélisme</text:p>
      <text:p text:style-name="Text_20_body"> </text:p>
      <text:p text:style-name="Text_20_body"> </text:p>
      <text:p text:style-name="Text_20_body"> </text:p>
      <text:p text:style-name="Text_20_body"><text:span text:style-name="T1">Toutes photos :</text:span> auteur</text:p>
      <text:p text:style-name="Text_20_body"> </text:p>
      <text:p text:style-name="Text_20_body"><text:span text:style-name="T1">Liste des articles à :</text:span> <text:a xlink:type="simple" xlink:href="http://techniquemodelisme.free.fr/">http://techniquemodelisme.free.fr/</text:a></text:p>
      <text:p text:style-name="Text_20_body"> </text:p>
      <text:p text:style-name="Text_20_body"> </text:p>
      <text:p text:style-name="Text_20_body">            L'appellation  "Ready To Fly" cache hypocritement le fait qu'il reste invariablement quelques petites choses à faire pour qu'un modèle puisse réellement décoller. En particulier, il reste en général à choisir quelques câbles et connecteurs, voire à monter soi-même quelque connecteurs et éventuellement à réaliser quelques soudures électriques.</text:p>
      <text:p text:style-name="Text_20_body">                                               </text:p>
      <text:p text:style-name="P11"> </text:p>
      <text:p text:style-name="P12">Les câbles électriques</text:p>
      <text:p text:style-name="P11"> </text:p>
      <text:p text:style-name="Text_20_body">            Un câble électrique constitué d'un fil "plus" rouge et d'un fil "moins" noir relie la batterie au contrôleur du moteur, ou au récepteur dans le cas d'un aéromodèle à moteur thermique ou n'utilisant pas de BEC (Battery Eliminator Circuit) : c'est le <text:span text:style-name="T1">câble batterie</text:span>.</text:p>
      <text:p text:style-name="Text_20_body"> </text:p>
      <text:p text:style-name="Text_20_body">            Un autre câble, constitué de trois fils cette fois, relie le contrôleur au moteur brushless (dans le cas de plus en plus rare de l'utilisation d'un moteur à courant continu ce câble ne sera constitué que de deux fils). Ce second câble est le <text:span text:style-name="T1">câble moteur</text:span>.</text:p>
      <text:p text:style-name="Text_20_body"> </text:p>
      <text:p text:style-name="Text_20_body">            Une série de câbles à trois fils relient le récepteur à chaque servomoteur et dans le cas d'une propulsion électrique au contrôleur du moteur : ce sont les <text:span text:style-name="T1">câbles servo</text:span>.</text:p>
      <text:p text:style-name="Text_20_body"> </text:p>
      <text:p text:style-name="Text_20_body">            Pour qu'un aéromodèle soit opérationnel, il faudra donc en général choisir (et dans certains cas réaliser) un câble batterie, un câble moteur et une série de câbles servo ainsi que la connectique associée.</text:p>
      <text:p text:style-name="Text_20_body"> </text:p>
      <text:h text:style-name="P2" text:outline-level="3">Les fonctions et caractéristiques d'un câble électrique</text:h>
      <text:p text:style-name="Text_20_body"> </text:p>
      <text:p text:style-name="Text_20_body">            La fonction évidente d'un câble électrique est de transporter le courant électrique comme un tuyau transporte de l'eau. Mais, ce n'est pas tout. Un câble doit aussi :</text:p>
      <text:p text:style-name="Text_20_body"> </text:p>
      <text:p text:style-name="P24"><text:soft-page-break/><text:span text:style-name="T3">·</text:span><text:span text:style-name="T2">         </text:span>ne pas rayonner trop d'ondes électromagnétiques,</text:p>
      <text:p text:style-name="P24"><text:span text:style-name="T3">·</text:span><text:span text:style-name="T2">         </text:span>ne pas être trop sensible aux rayonnements électromagnétiques,</text:p>
      <text:p text:style-name="P24"><text:span text:style-name="T3">·</text:span><text:span text:style-name="T2">         </text:span>protéger les fils des courts-circuits électriques,</text:p>
      <text:p text:style-name="P24"><text:span text:style-name="T3">·</text:span><text:span text:style-name="T2">         </text:span>résister aux attaques mécaniques, thermiques et chimiques,</text:p>
      <text:p text:style-name="P24"><text:span text:style-name="T3">·</text:span><text:span text:style-name="T2">         </text:span>ne pas trop faire chuter la tension ni trop chauffer.</text:p>
      <text:p text:style-name="P25"> </text:p>
      <text:p text:style-name="Text_20_body"> </text:p>
      <text:p text:style-name="P14">Ne pas trop rayonner</text:p>
      <text:p text:style-name="P27"><text:span text:style-name="T4">           </text:span>est une fonction mystérieuse pour certains modélistes (voir article sur les "<text:a xlink:type="simple" xlink:href="http://techniquemodelisme.free.fr/Modelisme/perturbations.htm">Perturbations RC</text:a>"), pourtant elle est vitale pour tout aéromodèle radiocommandé. Maxwell (pas celui du café soluble, ni celui du football brésilien, mais James Clerk le physicien écossais) a démontré en son temps qu'il n'y avait pas de courant électrique sans champ électromagnétique et réciproquement. Autrement dit, pas de courant sans onde radio et inversement. Ceci implique que tout fil électrique est par nature même sensible aux ondes radio et qu'il en émet lui-même sans qu'on puisse l'en empêcher.</text:p>
      <text:p text:style-name="P27">           Comme on transporte le courant typiquement sur deux fils (un aller et un retour), on les regroupe toujours en un câble unique pour minimiser le rayonnement comme la susceptibilité au rayonnement. C'est <text:span text:style-name="T1">LA</text:span> raison pour laquelle on regroupe les fils en câbles (c'est-à-dire en modélisme ensemble unique qui regroupe les fils positifs et négatifs d'un même ensemble en les rapprochant le plus possible). Déroger à cette règle du rapprochement des fils en câbles c'est risquer des ennuis de perturbations majeurs.</text:p>
      <text:p text:style-name="P27"> </text:p>
      <text:p text:style-name="P28">Ne pas être trop sensible aux perturbations</text:p>
      <text:p text:style-name="P27">           est la fonction réciproque de la précédente. Elle implique de maintenir les câbles aussi courts que possible et en tout état de cause d'une longueur de moins de 10 cm (sauf l'antenne…). Si ce n'est pas possible, il faudra torsader les câbles, ajouter des tores de ferrite ou des amplificateurs (voire article sur les "<text:a xlink:type="simple" xlink:href="http://techniquemodelisme.free.fr/Modelisme/perturbations.htm">Perturbations RC</text:a>").</text:p>
      <text:p text:style-name="P27">Le problème se pose principalement pour les servos d'ailerons, mais peut aussi se poser pour les servos d'empennage si on décide de les déporter vers la queue.</text:p>
      <text:p text:style-name="Text_20_body"> </text:p>
      <text:p text:style-name="P14">Protéger les fils des court-circuits électriques</text:p>
      <text:p text:style-name="Text_20_body">            est une fonction évidente pour tout le monde, réalisée en entourant l'âme active en cuivre des fils d'un isolant en matière plastique (typiquement polyéthylène ou silicone) ou en émail organique (fil de transformateur). La seconde technique est utilisée en aviation et parfois dans nos modèles indoor car elle permet de réaliser des câbles plus légers (mais hélas moins surs…).</text:p>
      <text:p text:style-name="Text_20_body"> </text:p>
      <text:p text:style-name="P14">Résister aux attaques mécaniques, thermiques et chimiques</text:p>
      <text:p text:style-name="Text_20_body">            est une fonction moins évidente que la précédente et pourtant indispensable. C'est la raison principale pour laquelle on utilise du fil multi-brins. Lorsqu'on galbe le fil, chaque brin subit des contraintes mécaniques beaucoup plus faibles que dans le cas d'un fil monobrin. Ainsi, le fil a beaucoup moins tendance à casser suite à des déformations répétées (fatigue mécanique). Pour que ça marche, il faut toutefois empêcher que le rayon de courbure du câble ne descende en dessous d'une valeur critique ; c'est une fonction annexe de l'isolant qui n'est pas assurée lors de l'utilisation de fil émaillé. Comme l'isolant ne limite pas suffisamment les contraintes au niveau des <text:soft-page-break/>connecteurs, il faut en plus ajouter une gaine ou un élément mécanique approprié au niveau de chaque extrémité de câble.</text:p>
      <text:p text:style-name="Text_20_body">            La résistance thermique d'un isolant en polyéthylène est médiocre (maxi 60°C). Elle est meilleure dans le cas d'utilisation d'émail (tenue de l'ordre de 100°C). L'idéal est d'utiliser un isolant au silicone qui résiste à plus de 150°C et est accessoirement nettement plus souple.</text:p>
      <text:p text:style-name="Text_20_body">            Enfin, les fils résistent mal à la corrosion induite souvent au niveau du pôle plus à proximité de certaines batteries. La photo 1 montre un câble de batterie de réception (cette dernière ayant été dessoudée). On peut voire apparaître du vert-de-gris sur le fil positif, alors que le fil négatif ne montre que de l'étain de soudure. Ce phénomène apparaît souvent dans les interrupteurs M/A des récepteurs dans lesquels on ne perçoit en général pas le problème. Le cuivre attaqué présente de l'oxyde de cuivre et noircit ; il devient dur et cassant. Cela évolue irrémédiablement vers une coupure du contact…</text:p>
      <text:p text:style-name="Text_20_body"> </text:p>
      <text:p text:style-name="Text_20_body"> </text:p>
      <text:p text:style-name="P15"><draw:frame draw:style-name="fr1" draw:name="images1" text:anchor-type="as-char" svg:width="8.784cm" svg:height="6.482cm" draw:z-index="0"><draw:image xlink:href="http://techniquemodelisme.free.fr/Modelisme/soudues-contacts_fichiers/image021.jpg" xlink:type="simple" xlink:show="embed" xlink:actuate="onLoad"/><svg:title>vert-de-gris</svg:title></draw:frame></text:p>
      <text:p text:style-name="P17">Photo 1 : apparition de vert-de-gris sur le fil positif d'une batterie</text:p>
      <text:p text:style-name="Text_20_body"> </text:p>
      <text:p text:style-name="Text_20_body"> </text:p>
      <text:p text:style-name="P14">Ne pas trop faire chuter la tension ni trop faire chauffer</text:p>
      <text:p text:style-name="Text_20_body">            est le paramètre qui détermine de choix de la section des fils car un fil présente une certaine résistance au passage du courant qui se traduit par une chute de tension à l'intérieur même du fil selon la formule 1 ci-après :</text:p>
      <text:p text:style-name="Text_20_body"> </text:p>
      <text:p text:style-name="Text_20_body">U = 0,018.L.I/S                      (1)</text:p>
      <text:p text:style-name="Text_20_body"> </text:p>
      <text:p text:style-name="Text_20_body">Dans cette formule U est la chute de tension en V, I le courant en A, L la longueur du fil en mètres et S sa section en mm<text:span text:style-name="T5">2</text:span>.</text:p>
      <text:p text:style-name="Text_20_body"> </text:p>
      <text:p text:style-name="Text_20_body">Par exemple : si un servo d'aileron alimenté par un câble de 50 cm de longueur et 0,15 mm<text:span text:style-name="T5">2</text:span> de section consomme 1 A en charge, il souffrira d'une chute de tension U = 0,018x0,5x2x1/0,15 =  0,12 V (soit un peu plus d'un dixième de Volt).</text:p>
      <text:p text:style-name="Text_20_body"> </text:p>
      <text:p text:style-name="Text_20_body"><text:soft-page-break/>N.B. : le coefficient 2 vient du fait que dans un câble il y a un aller plus un retour, ce qui implique que le courant parcourt deux fois la longueur du câble.</text:p>
      <text:p text:style-name="Text_20_body"> </text:p>
      <text:p text:style-name="Text_20_body">            Accessoirement, le fil dissipera une puissance égale au produit du courant par la tension (120 mW dans notre exemple), ce qui provoquera son échauffement. Heureusement, l'échauffement des fils n'est pas un facteur critique en modélisme, sauf exception.</text:p>
      <text:p text:style-name="Text_20_body"> </text:p>
      <text:h text:style-name="P2" text:outline-level="3">Choisir un câble ou un fil électrique</text:h>
      <text:p text:style-name="Text_20_body"> </text:p>
      <text:p text:style-name="P18">Les critères qui viennent d'être évoqués permettent le choix des câbles conformément aux règles ci-après :</text:p>
      <text:p text:style-name="Text_20_body"> </text:p>
      <text:list xml:id="list34402716" text:style-name="L1">
        <text:list-item>
          <text:p text:style-name="P29"><text:span text:style-name="T7">Pour les servos, le câble à trois fils de 0,15 mm</text:span><text:span text:style-name="T6">2</text:span><text:span text:style-name="T7"> est typique. Pour les rallonges d'aileron, on préfèrera du câble de 0,3 mm</text:span><text:span text:style-name="T6">2</text:span><text:span text:style-name="T7"> torsadé (photo 2 à droite). Dans le cas de l'indoor on essaiera d'utiliser du câble plus fin (pas toujours facile à trouver) ou du fil émaillé pour transformateur (attention c'est du monobrin cassant !).</text:span> </text:p>
        </text:list-item>
        <text:list-item>
          <text:p text:style-name="P29"><text:span text:style-name="T7">Pour la motorisation, les courants étant plus importants, des fils plus gros s'imposent. Le tableau 1 ci-après peut être utilisé comme référence pour le choix. La référence BEC correspond aux connecteurs 2 pôles au pas de 2,54 mm utilisés fréquemment pour certaines batteries de réception (photo 4 à gauche). On préfèrera du câble à brins fins dans les grosses sections pour des raisons de souplesse. Au-delà de 1 mm</text:span><text:span text:style-name="T6">2</text:span><text:span text:style-name="T7"> on choisira de l'isolant au silicone, plus souple et plus résistant à la chaleur (plus le courant est important, plus le câble chauffe…).</text:span> </text:p>
        </text:list-item>
      </text:list>
      <text:p text:style-name="Text_20_body"> </text:p>
      <text:p text:style-name="Text_20_body"> </text:p>
      <table:table table:name="Tableau1" table:style-name="Tableau1">
        <table:table-column table:style-name="Tableau1.A"/>
        <table:table-column table:style-name="Tableau1.B"/>
        <table:table-column table:style-name="Tableau1.C"/>
        <table:table-row>
          <table:table-cell table:style-name="Tableau1.A1" office:value-type="string">
            <text:p text:style-name="P3">Courant maximum (A)</text:p>
          </table:table-cell>
          <table:table-cell table:style-name="Tableau1.A1" office:value-type="string">
            <text:p text:style-name="P3">Section du fil en mm<text:span text:style-name="T5">2</text:span></text:p>
          </table:table-cell>
          <table:table-cell table:style-name="Tableau1.C1" office:value-type="string">
            <text:p text:style-name="P5">Connecteur mini en mm</text:p>
          </table:table-cell>
        </table:table-row>
        <table:table-row>
          <table:table-cell table:style-name="Tableau1.A2" office:value-type="string">
            <text:p text:style-name="P4">8</text:p>
          </table:table-cell>
          <table:table-cell table:style-name="Tableau1.A2" office:value-type="string">
            <text:p text:style-name="P4">0,25 </text:p>
          </table:table-cell>
          <table:table-cell table:style-name="Tableau1.C2" office:value-type="string">
            <text:p text:style-name="P6">BEC</text:p>
          </table:table-cell>
        </table:table-row>
        <table:table-row>
          <table:table-cell table:style-name="Tableau1.A2" office:value-type="string">
            <text:p text:style-name="P4">15</text:p>
          </table:table-cell>
          <table:table-cell table:style-name="Tableau1.A2" office:value-type="string">
            <text:p text:style-name="P4">0,5</text:p>
          </table:table-cell>
          <table:table-cell table:style-name="Tableau1.C2" office:value-type="string">
            <text:p text:style-name="P6">2</text:p>
          </table:table-cell>
        </table:table-row>
        <table:table-row>
          <table:table-cell table:style-name="Tableau1.A2" office:value-type="string">
            <text:p text:style-name="P4">25</text:p>
          </table:table-cell>
          <table:table-cell table:style-name="Tableau1.A2" office:value-type="string">
            <text:p text:style-name="P4">0,75</text:p>
          </table:table-cell>
          <table:table-cell table:style-name="Tableau1.C2" office:value-type="string">
            <text:p text:style-name="P6">2</text:p>
          </table:table-cell>
        </table:table-row>
        <table:table-row>
          <table:table-cell table:style-name="Tableau1.A2" office:value-type="string">
            <text:p text:style-name="P4">30</text:p>
          </table:table-cell>
          <table:table-cell table:style-name="Tableau1.A2" office:value-type="string">
            <text:p text:style-name="P4">1</text:p>
          </table:table-cell>
          <table:table-cell table:style-name="Tableau1.C2" office:value-type="string">
            <text:p text:style-name="P6">4 court</text:p>
          </table:table-cell>
        </table:table-row>
        <table:table-row>
          <table:table-cell table:style-name="Tableau1.A2" office:value-type="string">
            <text:p text:style-name="P4">50</text:p>
          </table:table-cell>
          <table:table-cell table:style-name="Tableau1.A2" office:value-type="string">
            <text:p text:style-name="P4">1,5</text:p>
          </table:table-cell>
          <table:table-cell table:style-name="Tableau1.C2" office:value-type="string">
            <text:p text:style-name="P6">4 court</text:p>
          </table:table-cell>
        </table:table-row>
        <table:table-row>
          <table:table-cell table:style-name="Tableau1.A2" office:value-type="string">
            <text:p text:style-name="P7">80</text:p>
          </table:table-cell>
          <table:table-cell table:style-name="Tableau1.A2" office:value-type="string">
            <text:p text:style-name="P7">2,5</text:p>
          </table:table-cell>
          <table:table-cell table:style-name="Tableau1.C2" office:value-type="string">
            <text:p text:style-name="P8">3,5 ou 4 long</text:p>
          </table:table-cell>
        </table:table-row>
      </table:table>
      <text:p text:style-name="P17">Tableau 1 : choix d'un fil et connecteur de motorisation</text:p>
      <text:p text:style-name="Text_20_body"> </text:p>
      <text:p text:style-name="P13"> </text:p>
      <text:p text:style-name="P12"><text:soft-page-break/>Les connecteurs</text:p>
      <text:p text:style-name="Text_20_body"> </text:p>
      <text:p text:style-name="Text_20_body">            Pour les servos, les connecteurs sont standardisés et les rallonges toutes faites sont courantes. La photo 2 montre la connectique JR, tandis que la photo 3 montre la connectique FUTABA. Les autres connectiques (ROBBE, MULTIPLEX, SANWA…) doivent être considérées comme obsolètes et évitées. On notera les chanfreins chez JR et l'ergot côté fil d'impulsions (blanc) chez FUTABA. Ceci a pour conséquence qu'un connecteur JR femelle (coté servo) entre dans une fiche mâle FUTABA, alors que l'inverse est faux. C'est pour cette raison que tous les servos (sauf FUTABA) sont fournis par défaut avec des prises JR dites aussi universelles (mais gare aux branchements à l'envers !).</text:p>
      <text:p text:style-name="Text_20_body"> </text:p>
      <text:p text:style-name="P15"><draw:frame draw:style-name="fr1" draw:name="images2" text:anchor-type="as-char" svg:width="10.583cm" svg:height="6.376cm" draw:z-index="1"><draw:image xlink:href="http://techniquemodelisme.free.fr/Modelisme/soudues-contacts_fichiers/image022.jpg" xlink:type="simple" xlink:show="embed" xlink:actuate="onLoad"/><svg:title>JR</svg:title></draw:frame>    <draw:frame draw:style-name="fr1" draw:name="images3" text:anchor-type="as-char" svg:width="9.525cm" svg:height="6.403cm" draw:z-index="2"><draw:image xlink:href="http://techniquemodelisme.free.fr/Modelisme/soudues-contacts_fichiers/image023.jpg" xlink:type="simple" xlink:show="embed" xlink:actuate="onLoad"/><svg:title>futaba</svg:title></draw:frame></text:p>
      <text:p text:style-name="P17">Photo 2 : connecteurs JR                                                    Photo 3 : connecteurs FUTABA</text:p>
      <text:h text:style-name="P1" text:outline-level="3">         </text:h>
      <text:p text:style-name="Text_20_body">            Pour les connecteurs de puissance, il n'y a malheureusement pas de standard, même imparfait. On devra donc le plus souvent définir et réaliser soi-même sa connectique. Le mieux et bien sûr de respecter les habitudes de son club de façon à permettre les échanges de batteries et de chargeur. La photo 4 montre quelques possibilités en fonction du courant mis en jeux (voir tableau 1).</text:p>
      <text:p text:style-name="Text_20_body"> </text:p>
      <text:p text:style-name="P15"><text:soft-page-break/><draw:frame draw:style-name="fr1" draw:name="images4" text:anchor-type="as-char" svg:width="13.679cm" svg:height="5.45cm" draw:z-index="3"><draw:image xlink:href="http://techniquemodelisme.free.fr/Modelisme/soudues-contacts_fichiers/image024.jpg" xlink:type="simple" xlink:show="embed" xlink:actuate="onLoad"/><svg:title>con-pui</svg:title></draw:frame></text:p>
      <text:p text:style-name="P17">Photo 4 : quelques connecteurs pour la puissance</text:p>
      <text:p text:style-name="P15"> </text:p>
      <text:p text:style-name="P15"> </text:p>
      <text:p text:style-name="Text_20_body">Sur la photo 4 :</text:p>
      <text:p text:style-name="Text_20_body"> </text:p>
      <text:p text:style-name="P24"><text:span text:style-name="T3">·</text:span><text:span text:style-name="T2">         </text:span>le connecteur le plus à gauche est le connecteur appelé parfois BEC. Sa résistance de contact mesurée de l'ordre de 5 mΩ ne lui permet pas d'être utilisé pour des courants de plus de 8 A.</text:p>
      <text:p text:style-name="P24"><text:span text:style-name="T3">·</text:span><text:span text:style-name="T2">         </text:span>Juste après on trouve les très courantes fiches Ø 2 mm (l = 8). Leur légèreté (1,3g), leur résistance de contact de l'ordre de 0,8 mΩ et leur fiabilité en font la connectique idéale jusqu'à 25 A. On notera sur la photo que la fiche mâle (coté batterie) est reliée au négatif alors que la fiche femelle est reliée au positif ; c'est le choix le plus fréquent car il évite, entre autre, les branchements à l'envers.</text:p>
      <text:p text:style-name="P24"><text:span text:style-name="T3">·</text:span><text:span text:style-name="T2">         </text:span>Au centre on trouve trois fiches mâles Ø 4 mm dites courtes (l = 5,5) placées sur un moteur. On remarquera que pour des questions de sécurité contre les courts-circuits, les fiches femelles sont placées coté moteur. Leur résistance de contact de l'ordre de 0,3 mΩ permet de les utiliser jusqu'à 60 A.</text:p>
      <text:p text:style-name="P24"><text:span text:style-name="T3">·</text:span><text:span text:style-name="T2">         </text:span>A droite, enfin on trouve des fiches Ø 4 mm dites longues (l = 12). leur résistance de contact de l'ordre de 0,2 mΩ permet de les utiliser jusqu'à 80 A. Malheureusement elles sont relativement lourdes et encombrantes (longueur totale d'une connexion de l'ordre de 3 cm).</text:p>
      <text:p text:style-name="P24"><text:span text:style-name="T3">·</text:span><text:span text:style-name="T2">         </text:span>On trouve aussi assez couramment des fiches courtes de Ø 3,5 mm (d'origine MP-JET). La force de pression élevée générée par leur partie élastique les rend meilleures que les fiches Ø 4 mm longues (résistance de contact de l'ordre de 0,15 mΩ) tout en étant beaucoup plus compactes et légères ; elles conviennent donc jusqu'à 100 A.</text:p>
      <text:p text:style-name="P24"><text:span text:style-name="T3">·</text:span><text:span text:style-name="T2">         </text:span>On trouve aussi d'autres connecteurs moins courants qui ne sont pas présentés ici. Certains supportent plus de 200 A grâce à une résistance de contact très faible.</text:p>
      <text:h text:style-name="P1" text:outline-level="3"><text:soft-page-break/>         </text:h>
      <text:h text:style-name="Heading_20_3" text:outline-level="3"><text:span text:style-name="T8">         </text:span><text:span text:style-name="T9">D'une façon générale on notera que les connecteurs induisent une résistance de contact non négligeable, ce qui justifie qu'on les remplace souvent par des soudures en compétition. De plus, si le matériau superficiel de contact n'est pas de l'or, l'inévitable corrosion dégrade encore les performances avec le temps. Les contacts nickelés sont acceptables pour les servos (photo 6 à droite), mais les contacts argentés ou étamés sont à proscrire en modélisme. Ils sont parfois utilisés sous des tensions fortes (de l'ordre de 100 V) car alors l'arc généré lors du passage du courant est capable de détruire la fine couche d'oxyde qui se forme naturellement.</text:span></text:h>
      <text:p text:style-name="P15"> </text:p>
      <text:p text:style-name="Text_20_body">            </text:p>
      <text:p text:style-name="P20">Montage des connecteurs</text:p>
      <text:p text:style-name="P19"> </text:p>
      <text:p text:style-name="Text_20_body"><text:span text:style-name="T8">            </text:span>Les connecteurs doivent être soit soudés (voir paragraphe suivant), soit sertis. On peut sertir avec une petite pince à bouts carrés (en bleu sur la photo 5) ou une pince spécialisée (en jaune sur la photo 5).</text:p>
      <text:p text:style-name="Text_20_body"> </text:p>
      <text:p text:style-name="P15"><draw:frame draw:style-name="fr1" draw:name="images5" text:anchor-type="as-char" svg:width="11.853cm" svg:height="9.049cm" draw:z-index="4"><draw:image xlink:href="http://techniquemodelisme.free.fr/Modelisme/soudues-contacts_fichiers/image025.jpg" xlink:type="simple" xlink:show="embed" xlink:actuate="onLoad"/><svg:title>pinces</svg:title></draw:frame></text:p>
      <text:p text:style-name="P17">Photo 5 : pinces pour le sertissage des connecteurs de servos</text:p>
      <text:p text:style-name="P15"> </text:p>
      <text:p text:style-name="P15"> </text:p>
      <text:p text:style-name="Text_20_body">            La pince spécialisée est nettement plus chère, mais elle demande beaucoup moins de doigté et permet un sertissage beaucoup plus rapide et sûr. On s'y retrouve donc largement avec le temps.</text:p>
      <text:p text:style-name="Text_20_body"> </text:p>
      <text:p text:style-name="Text_20_body">Qu'on utilise un type de pince ou l'autre, le sertissage se fait toujours en deux points (voir photo 6) :</text:p>
      <text:p text:style-name="Text_20_body"> </text:p>
      <text:list xml:id="list34411473" text:style-name="L2">
        <text:list-item>
          <text:p text:style-name="P30">sertissage de la partie cuivre pour le contact électrique, </text:p>
        </text:list-item>
        <text:list-item>
          <text:p text:style-name="P30"><text:soft-page-break/>sertissage de la partie isolant pour éviter la fatigue mécanique sur l'âme en cuivre. </text:p>
        </text:list-item>
      </text:list>
      <text:p text:style-name="Text_20_body"> </text:p>
      <text:p text:style-name="P15"><draw:frame draw:style-name="fr1" draw:name="images6" text:anchor-type="as-char" svg:width="8.705cm" svg:height="6.244cm" draw:z-index="5"><draw:image xlink:href="http://techniquemodelisme.free.fr/Modelisme/soudues-contacts_fichiers/image026.jpg" xlink:type="simple" xlink:show="embed" xlink:actuate="onLoad"/><svg:title>pincement</svg:title></draw:frame></text:p>
      <text:p text:style-name="P17">Photo 6 : sertissage d'un connecteur de servos</text:p>
      <text:p text:style-name="P15"> </text:p>
      <text:p text:style-name="P15"> </text:p>
      <text:p text:style-name="P23">L'ensemble de l'opération de sertissage à la pince ordinaire doit être réalisé en plusieurs temps :</text:p>
      <text:p text:style-name="P23"> </text:p>
      <text:list xml:id="list34415194" text:style-name="L3">
        <text:list-item>
          <text:p text:style-name="P31">dénudage de l'extrémité du fil sur 1,5 mm de longueur avec une pince à dénuder ou un cutter en prenant soin de ne pas endommager ou couper de brin, </text:p>
        </text:list-item>
        <text:list-item>
          <text:p text:style-name="P31">mise en place du fil dans la broche en prenant soin de ne pas laisser dépasser le fil à l'intérieur de la broche au-delà de la zone de sertissage, </text:p>
        </text:list-item>
        <text:list-item>
          <text:p text:style-name="P31">sertissage de la zone cuivre, </text:p>
        </text:list-item>
        <text:list-item>
          <text:p text:style-name="P31">vérification du sertissage en tirant d'un coté sur la broche et de l'autre sur le fil. Si ça ce défait, ce n'était pas bon ! </text:p>
        </text:list-item>
        <text:list-item>
          <text:p text:style-name="P31">Sertissage de la zone de l'isolant. </text:p>
        </text:list-item>
      </text:list>
      <text:p text:style-name="P15"> </text:p>
      <text:p text:style-name="P15"> </text:p>
      <text:p text:style-name="P15"><draw:frame draw:style-name="fr1" draw:name="images7" text:anchor-type="as-char" svg:width="6.509cm" svg:height="4.921cm" draw:z-index="6"><draw:image xlink:href="http://techniquemodelisme.free.fr/Modelisme/soudues-contacts_fichiers/image027.jpg" xlink:type="simple" xlink:show="embed" xlink:actuate="onLoad"/><svg:title>sert2</svg:title></draw:frame></text:p>
      <text:p text:style-name="P17">Photo 7 : sertissage à la pince spécialisée vu coté fil</text:p>
      <text:p text:style-name="P15"> </text:p>
      <text:p text:style-name="P15"> </text:p>
      <text:p text:style-name="Text_20_body">Si on utilise la pince spécialisée, c'est plus simple et direct, mais il faut faire attention à plusieurs <text:soft-page-break/>points :</text:p>
      <text:p text:style-name="Text_20_body"> </text:p>
      <text:list xml:id="list34416548" text:style-name="L4">
        <text:list-item>
          <text:p text:style-name="P32">choisir la fente de sertissage marquée 22-24 (l'autre est faite pour des broches plus grosses), </text:p>
        </text:list-item>
        <text:list-item>
          <text:p text:style-name="P32">regarder la tranche des mâchoires de la pince. On s'aperçoit que la fente est un peu plus large du coté sérigraphié que de l'autre. Le coté de la fente la plus large est le coté duquel doit être placé le fil (voir photo 7). </text:p>
        </text:list-item>
        <text:list-item>
          <text:p text:style-name="P32">Introduire la broche dans la pince en mettant l'ouverture de la broche vers le fond de la fente (contrairement à ce qu'on aurait tendance à faire intuitivement du fait de l'évasement de chaque partie). </text:p>
        </text:list-item>
        <text:list-item>
          <text:p text:style-name="P32">Ne pas oublier de mettre le fil avant de sertir… </text:p>
        </text:list-item>
      </text:list>
      <text:p text:style-name="P37"> </text:p>
      <text:p text:style-name="Text_20_body"> </text:p>
      <text:p text:style-name="P12">Les soudures électriques</text:p>
      <text:p text:style-name="Text_20_body"> </text:p>
      <text:p text:style-name="Text_20_body">            Le recours à la soudure électrique est indispensable là ou le sertissage n'est pas possible (connecteurs de puissance) et pour rallonger des fils (raboutage). Elle est relativement facile à réaliser après avoir acquis le coup de main, et lorsqu'on a bien assimilé quelques subtilités.</text:p>
      <text:p text:style-name="Text_20_body"> </text:p>
      <text:h text:style-name="P2" text:outline-level="3">Les divers types de soudure</text:h>
      <text:p text:style-name="Text_20_body"> </text:p>
      <text:p text:style-name="Text_20_body">            Pendant tout le XX<text:span text:style-name="T5">ème</text:span> siècle, la soudure dite électrique était un "brasage tendre" réalisé en faisant fondre un alliage étain/plomb aux environs de 250°C sur les fils et parties en cuivre ou laiton à relier (éventuellement nickelées ou dorées) à l'aide de la pointe (panne) d'un fer à souder branché sur le secteur électrique (voir photo 8). Ce type de soudure n'est plus autorisé maintenant (sauf dans le domaine de l'aviation), car contrairement aux kilos de plomb des batteries de voiture, les milligrammes de plomb des soudures polluent beaucoup…</text:p>
      <text:p text:style-name="Text_20_body">            On a donc remplacé l'alliage étain/plomb par de l'alliage d'étain sans plomb qui fond à une température plus élevée et nécessite un fer plus puissant (typiquement 50 W), de préférence régulé et réglé en température (voir photo 9). Le nouvel alliage est moins malléable que le précédant (rupture fragile plus fréquente des soudures) et use beaucoup plus vite les pannes qui se dissolvent petit à petit dans la brasure.</text:p>
      <text:p text:style-name="Text_20_body">            Si on peut disposer de restes de brasure "ancienne mode", le mieux est d'en profiter (on est un peu dans le domaine de l'aviation, non ?). Sinon…on n'a pas le choix, il faut investir dans du matériel "nouvelle mode" !</text:p>
      <text:p text:style-name="Text_20_body"> </text:p>
      <text:p text:style-name="P15"> </text:p>
      <text:p text:style-name="P15"><draw:frame draw:style-name="fr1" draw:name="images8" text:anchor-type="as-char" svg:width="14.182cm" svg:height="2.937cm" draw:z-index="7"><draw:image xlink:href="http://techniquemodelisme.free.fr/Modelisme/soudues-contacts_fichiers/image028.jpg" xlink:type="simple" xlink:show="embed" xlink:actuate="onLoad"/><svg:title>JBC</svg:title></draw:frame></text:p>
      <text:p text:style-name="P17"><text:soft-page-break/>Photo 8 : fer à souder à brancher sur le 220 V pour les alliages étain/plomb</text:p>
      <text:p text:style-name="P15"> </text:p>
      <text:p text:style-name="P15"> </text:p>
      <text:p text:style-name="P15"><draw:frame draw:style-name="fr1" draw:name="images9" text:anchor-type="as-char" svg:width="12.647cm" svg:height="9.631cm" draw:z-index="8"><draw:image xlink:href="http://techniquemodelisme.free.fr/Modelisme/soudues-contacts_fichiers/image029.jpg" xlink:type="simple" xlink:show="embed" xlink:actuate="onLoad"/><svg:title>antex</svg:title></draw:frame></text:p>
      <text:p text:style-name="P15"><text:span text:style-name="T1">Photo 9 :</text:span> <text:span text:style-name="T1">fer à souder réglable en température pour les alliages sans plomb</text:span></text:p>
      <text:p text:style-name="P15"> </text:p>
      <text:p text:style-name="P15"> </text:p>
      <text:p text:style-name="Text_20_body">            Lors du choix d'un fer à souder, il faut sélectionner un fer suffisamment puissant (50 W) et surtout de grande marque (Weller, JBC ou Antex) qui se trouvent dans les magasins d'électronique. Les fers achetés dans les magasins de bricolage fonctionnent souvent beaucoup moins bien et rendent souvent les soudures difficiles à réaliser.</text:p>
      <text:p text:style-name="Text_20_body">            La panne est la partie essentielle du fer, elle doit être choisie en fonction des soudures à faire et être remplacée dès qu'elle commence à être usée. Pour le modélisme, une panne à bout rond de 1 mm de diamètre est bien adaptée. La panne doit être fréquemment nettoyée en la frottant sur une éponge sèche (voir photo 9) car une panne encrassée empêche la réalisation d'une bonne soudure.</text:p>
      <text:p text:style-name="Text_20_body"> </text:p>
      <text:p text:style-name="Text_20_body">            Concernant la brasure proprement dite, il faut aussi faire des choix. La encore de la brasure de grande marque s'impose si on veut éviter les déboires car c'est un produit beaucoup plus technique qu'il n'y paraît. Le fil de brasure est parcouru par des petits canaux contenant une résine appelée flux qui fond au moment de la soudure et a pour mission d'empêcher et/ou supprimer l'oxydation de la brasure. Sans ce flux la brasure serait impossible. Il faut choisir le diamètre du fil en fonction du travail à réaliser. Dans le cadre du modélisme du fil de 0,7 mm de diamètre est bien adapté.</text:p>
      <text:p text:style-name="Text_20_body"> </text:p>
      <text:p text:style-name="P15"> </text:p>
      <text:p text:style-name="P20">Les règles pour réussir une bonne soudure</text:p>
      <text:p text:style-name="P21"> </text:p>
      <text:p text:style-name="Text_20_body"><text:soft-page-break/>Pour réussir une bonne soudure il faut :</text:p>
      <text:p text:style-name="Text_20_body"> </text:p>
      <text:list xml:id="list34411845" text:style-name="L5">
        <text:list-item>
          <text:p text:style-name="P33">Partir d'un matériau non corrodé (sinon le nettoyer à l'acide). </text:p>
        </text:list-item>
        <text:list-item>
          <text:p text:style-name="P33">Etamer chacune des parties à souder en faisant fondre un peu de brasure dessus, </text:p>
        </text:list-item>
        <text:list-item>
          <text:p text:style-name="P33">Si une partie présente de l'étain oxydé (couleur matte) il faut la reétamer avec de la brasure neuve car le flux enlève l'oxyde (l'excès de brasure tombe par gravité). </text:p>
        </text:list-item>
        <text:list-item>
          <text:p text:style-name="P33">Si une partie reste douteuse il ne faut pas hésiter à y gâcher de façon répétée de la soudure (l'excès tombera par gravité) jusqu'à ce qu'elle devienne brillante (sans trace d'oxyde). </text:p>
        </text:list-item>
        <text:list-item>
          <text:p text:style-name="P33">Chauffer suffisamment et simultanément les deux parties à braser en maintenant suffisamment longtemps le fer avant l'application de la brasure. </text:p>
        </text:list-item>
        <text:list-item>
          <text:p text:style-name="P33">Laisser s'étaler suffisamment la soudure en maintenant le fer (éviter les surplus, la soudure doit impérativement mouiller les deux parties à assembler en s'étalant largement). </text:p>
        </text:list-item>
        <text:list-item>
          <text:p text:style-name="P33">Ne pas mettre trop de brasure (il faut en mettre le minimum et la laisser s'étaler). </text:p>
        </text:list-item>
        <text:list-item>
          <text:p text:style-name="P33">Ne pas surchauffer la soudure pour éviter l'oxydation. </text:p>
        </text:list-item>
        <text:list-item>
          <text:p text:style-name="P33">En cas d'oxydation, recommencer la soudure en ajoutant de la brasure neuve dont le flux supprimera l'oxyde (pour apporter beaucoup de flux on met de la brasure en excès qui coule autour des pièces et tombe par gravité). </text:p>
        </text:list-item>
      </text:list>
      <text:p text:style-name="P26"> </text:p>
      <text:p text:style-name="P15"> </text:p>
      <text:p text:style-name="P20">Réalisation pratique d'une soudure</text:p>
      <text:p text:style-name="P19"> </text:p>
      <text:p text:style-name="Text_20_body">            Pour réaliser concrètement une soudure il faut typiquement quatre mains. Le deux premières peuvent être remplacées par un petit accessoire appelé couramment "troisième main" (voir photo 10). Cet accessoire se trouve facilement dans les magasins d'électronique.</text:p>
      <text:p text:style-name="Text_20_body"> </text:p>
      <text:p text:style-name="Text_20_body"> </text:p>
      <text:p text:style-name="P15"><text:soft-page-break/><draw:frame draw:style-name="fr1" draw:name="images10" text:anchor-type="as-char" svg:width="13.282cm" svg:height="9.551cm" draw:z-index="9"><draw:image xlink:href="http://techniquemodelisme.free.fr/Modelisme/soudues-contacts_fichiers/image030.jpg" xlink:type="simple" xlink:show="embed" xlink:actuate="onLoad"/><svg:title>main</svg:title></draw:frame></text:p>
      <text:p text:style-name="P17">Photo 10 : troisième main (qui en comporte en réalité deux)</text:p>
      <text:p text:style-name="P17">pour faciliter la soudure à deux mains</text:p>
      <text:p text:style-name="P19"> </text:p>
      <text:p text:style-name="Text_20_body"> </text:p>
      <text:p text:style-name="Text_20_body">La suite des opérations est la suivante :</text:p>
      <text:p text:style-name="Text_20_body"> </text:p>
      <text:list xml:id="list34431838" text:style-name="L6">
        <text:list-item>
          <text:p text:style-name="P34">étamer avec le minimum de brasure chaque partie à souder (fer en dessous du fil et brasure ajoutée progressivement par dessus en laissant pénétrer s'il s'agit de fil multibrins), </text:p>
        </text:list-item>
        <text:list-item>
          <text:p text:style-name="P34">fixer chaque partie à souder dans la "troisième main", </text:p>
        </text:list-item>
        <text:list-item>
          <text:p text:style-name="P34">chauffer environ une seconde (adapter le temps à la puissance du fer et la taille de soudure) les deux parties simultanément, </text:p>
        </text:list-item>
        <text:list-item>
          <text:p text:style-name="P34">ajouter (si nécessaire) de la brasure à la jonction des deux pièces (pas directement sur le fer) et attendre l'étalement avant de retirer le fer (durée une à deux secondes en général). </text:p>
        </text:list-item>
      </text:list>
      <text:p text:style-name="Text_20_body"> </text:p>
      <text:p text:style-name="Text_20_body"><text:span text:style-name="T1">N. B. :</text:span> dans le cas du raboutage de deux fils, il faut mettre les deux extrémités dénudées en parallèle (comme sur la photo 10) et surtout pas au bout l'une de l'autre (la résistance mécanique de la brasure étant très faible)</text:p>
      <text:p text:style-name="Text_20_body"> </text:p>
      <text:p text:style-name="Text_20_body"> </text:p>
      <text:p text:style-name="P22">ASTUCES</text:p>
      <text:p text:style-name="P38"> </text:p>
      <text:list xml:id="list34424284" text:style-name="L7">
        <text:list-item>
          <text:p text:style-name="P35">Avant de mettre le fer sous tension, nettoyer, si besoin, la panne avec une lame de cutter pour enlever les dépôts (oxydes, etc.), </text:p>
        </text:list-item>
        <text:list-item>
          <text:p text:style-name="P35">nettoyer souvent la panne du fer à chaud avec un morceau d'éponge sèche (voir photo 9), </text:p>
        </text:list-item>
        <text:list-item>
          <text:p text:style-name="P35"><text:soft-page-break/>désoxyder souvent la panne avec de la brasure neuve dont on laisse s'écouler l'excès (éventuellement en secouant), </text:p>
        </text:list-item>
        <text:list-item>
          <text:p text:style-name="P35">aider la transmission de la chaleur aux pièces à souder en intercalant un tout petit peu de brasure fraîche entre le point de contact de la pièce et de la panne au début de la phase de chauffe, </text:p>
        </text:list-item>
        <text:list-item>
          <text:p text:style-name="P35">n'apporter la brasure entre les deux pièces à souder qu'en quantité modérée et durant un temps très court (quelques dixièmes de seconde), </text:p>
        </text:list-item>
        <text:list-item>
          <text:p text:style-name="P35">observer la progression du front de fusion de la brasure (léger changement d'aspect) et arrêter la chauffe dès que la fusion est complète et seulement à ce moment là. </text:p>
        </text:list-item>
      </text:list>
      <text:p text:style-name="Text_20_body"> </text:p>
      <text:p text:style-name="Text_20_body"> </text:p>
      <text:p text:style-name="P16">Protection de la soudure</text:p>
      <text:p text:style-name="Text_20_body"> </text:p>
      <text:p text:style-name="Text_20_body">            Bien souvent, il faut protéger des courts-circuits potentiels les parties soudées (connecteurs de puissance et aboutage de fils, voir photo 4). Le moyen le plus courant est l'utilisation de gaine thermo rétractable vendue en magasin d'électronique.</text:p>
      <text:p text:style-name="Text_20_body"> </text:p>
      <text:p text:style-name="Text_20_body">La gaine doit être placée autour de la broche du connecteur ou autour de la zone de raboutage, puis rétractée thermiquement à l'aide soit :</text:p>
      <text:p text:style-name="Text_20_body"> </text:p>
      <text:list xml:id="list34423554" text:style-name="L8">
        <text:list-item>
          <text:p text:style-name="P36">de l'air chaud d'un décapeur thermique réglé à la température juste suffisante, </text:p>
        </text:list-item>
        <text:list-item>
          <text:p text:style-name="P36">de la flamme d'un briquet (placer la flamme à proximité, mais pas directement sur la gaine), </text:p>
        </text:list-item>
        <text:list-item>
          <text:p text:style-name="P36">de la panne d'un fer à souder réglé à la température minimum (attention, ça encrasse la pann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Feslard</meta:initial-creator>
    <meta:creation-date>2012-02-01T14:28:05.28</meta:creation-date>
    <meta:document-statistic meta:table-count="1" meta:image-count="10" meta:object-count="0" meta:page-count="13" meta:paragraph-count="244" meta:word-count="3520" meta:character-count="21366"/>
    <dc:date>2012-02-01T14:31:25.03</dc:date>
    <dc:creator>Luc Feslard</dc:creator>
    <meta:editing-duration>PT3M21S</meta:editing-duration>
    <meta:editing-cycles>1</meta:editing-cycles>
    <meta:generator>OpenOffice.org/3.3$Win32 OpenOffice.org_project/330m20$Build-9567</meta:generator>
  </office:meta>
</office:document-meta>
</file>